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family="paragraph">
      <style:text-properties fo:font-weight="bold" style:font-weight-asian="bold"/>
    </style:style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Standard" style:list-style-name="LFO1" style:family="paragraph"/>
    <style:style style:name="P19" style:parent-style-name="Standard" style:list-style-name="LFO1" style:family="paragraph"/>
    <style:style style:name="P20" style:parent-style-name="Standard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family="paragraph">
      <style:text-properties fo:font-weight="bold" style:font-weight-asian="bold"/>
    </style:style>
    <style:style style:name="P24" style:parent-style-name="Standard" style:list-style-name="LFO1" style:family="paragraph"/>
    <style:style style:name="P25" style:parent-style-name="Standard" style:list-style-name="LFO1" style:family="paragraph"/>
    <style:style style:name="P26" style:parent-style-name="Standard" style:list-style-name="LFO1" style:family="paragraph"/>
    <style:style style:name="P27" style:parent-style-name="Standard" style:list-style-name="LFO1" style:family="paragraph"/>
    <style:style style:name="P28" style:parent-style-name="Standard" style:family="paragraph">
      <style:text-properties fo:font-weight="bold" style:font-weight-asian="bold"/>
    </style:style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family="paragraph">
      <style:text-properties fo:font-weight="bold" style:font-weight-asian="bold"/>
    </style:style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P35" style:parent-style-name="Standard" style:list-style-name="LFO1" style:family="paragraph"/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39" style:parent-style-name="Standard" style:family="paragraph">
      <style:text-properties fo:font-weight="bold" style:font-weight-asian="bold"/>
    </style:style>
    <style:style style:name="P40" style:parent-style-name="Standard" style:list-style-name="LFO1" style:family="paragraph"/>
    <style:style style:name="P41" style:parent-style-name="Standard" style:list-style-name="LFO1" style:family="paragraph"/>
    <style:style style:name="P42" style:parent-style-name="Standard" style:list-style-name="LFO1" style:family="paragraph"/>
    <style:style style:name="P43" style:parent-style-name="Standard" style:family="paragraph">
      <style:text-properties fo:font-weight="bold" style:font-weight-asian="bold"/>
    </style:style>
    <style:style style:name="P44" style:parent-style-name="Standard" style:list-style-name="LFO1" style:family="paragraph"/>
    <style:style style:name="P45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46" style:parent-style-name="Standard" style:list-style-name="LFO1" style:family="paragraph"/>
    <style:style style:name="P47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48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49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50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51" style:parent-style-name="Standard" style:family="paragraph">
      <style:text-properties fo:font-weight="bold" style:font-weight-asian="bold"/>
    </style:style>
    <style:style style:name="P52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53" style:parent-style-name="Standard" style:list-style-name="LFO1" style:family="paragraph"/>
    <style:style style:name="P54" style:parent-style-name="Standard" style:family="paragraph">
      <style:text-properties fo:font-weight="bold" style:font-weight-asian="bold"/>
    </style:style>
    <style:style style:name="P55" style:parent-style-name="Standard" style:list-style-name="LFO1" style:family="paragraph"/>
    <style:style style:name="P56" style:parent-style-name="Standard" style:list-style-name="LFO1" style:family="paragraph"/>
    <style:style style:name="P57" style:parent-style-name="Standard" style:list-style-name="LFO1" style:family="paragraph"/>
    <style:style style:name="P58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59" style:parent-style-name="Standard" style:list-style-name="LFO1" style:family="paragraph"/>
    <style:style style:name="P60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61" style:parent-style-name="Standard" style:list-style-name="LFO1" style:family="paragraph"/>
    <style:style style:name="P62" style:parent-style-name="Standard" style:family="paragraph">
      <style:text-properties fo:font-weight="bold" style:font-weight-asian="bold"/>
    </style:style>
    <style:style style:name="P63" style:parent-style-name="Standard" style:list-style-name="LFO1" style:family="paragraph"/>
    <style:style style:name="P64" style:parent-style-name="Standard" style:list-style-name="LFO1" style:family="paragraph"/>
    <style:style style:name="P65" style:parent-style-name="Standard" style:list-style-name="LFO1" style:family="paragraph"/>
    <style:style style:name="P66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67" style:parent-style-name="Standard" style:list-style-name="LFO1" style:family="paragraph"/>
    <style:style style:name="P68" style:parent-style-name="Standard" style:family="paragraph">
      <style:text-properties fo:font-weight="bold" style:font-weight-asian="bold"/>
    </style:style>
    <style:style style:name="P69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70" style:parent-style-name="Standard" style:list-style-name="LFO1" style:family="paragraph"/>
    <style:style style:name="P71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list-style-name="LFO1" style:family="paragraph"/>
    <style:style style:name="P74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75" style:parent-style-name="Standard" style:list-style-name="LFO1" style:family="paragraph"/>
    <style:style style:name="P76" style:parent-style-name="Standard" style:list-style-name="LFO1" style:family="paragraph"/>
    <style:style style:name="P77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78" style:parent-style-name="Standard" style:list-style-name="LFO1" style:family="paragraph"/>
    <style:style style:name="P79" style:parent-style-name="Standard" style:family="paragraph">
      <style:text-properties fo:font-weight="bold" style:font-weight-asian="bold"/>
    </style:style>
    <style:style style:name="P80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81" style:parent-style-name="Standard" style:family="paragraph">
      <style:text-properties fo:font-weight="bold" style:font-weight-asian="bold"/>
    </style:style>
    <style:style style:name="P82" style:parent-style-name="Standard" style:list-style-name="LFO1" style:family="paragraph"/>
    <style:style style:name="P83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84" style:parent-style-name="Standard" style:list-style-name="LFO1" style:family="paragraph"/>
    <style:style style:name="P85" style:parent-style-name="Standard" style:family="paragraph">
      <style:text-properties fo:font-weight="bold" style:font-weight-asian="bold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88" style:parent-style-name="Standard" style:list-style-name="LFO1" style:family="paragraph"/>
    <style:style style:name="P89" style:parent-style-name="Standard" style:family="paragraph">
      <style:text-properties fo:font-weight="bold" style:font-weight-asian="bold"/>
    </style:style>
    <style:style style:name="P90" style:parent-style-name="Standard" style:list-style-name="LFO1" style:family="paragraph"/>
    <style:style style:name="P91" style:parent-style-name="Standard" style:list-style-name="LFO1" style:family="paragraph"/>
    <style:style style:name="P92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93" style:parent-style-name="Standard" style:family="paragraph">
      <style:text-properties fo:font-weight="bold" style:font-weight-asian="bold"/>
    </style:style>
    <style:style style:name="P94" style:parent-style-name="Standard" style:list-style-name="LFO1" style:family="paragraph"/>
    <style:style style:name="P95" style:parent-style-name="Standard" style:list-style-name="LFO1" style:family="paragraph"/>
    <style:style style:name="P96" style:parent-style-name="Standard" style:list-style-name="LFO1" style:family="paragraph"/>
    <style:style style:name="P97" style:parent-style-name="Standard" style:family="paragraph">
      <style:text-properties fo:font-weight="bold" style:font-weight-asian="bold"/>
    </style:style>
    <style:style style:name="P98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99" style:parent-style-name="Standard" style:list-style-name="LFO1" style:family="paragraph"/>
    <style:style style:name="P100" style:parent-style-name="Standard" style:list-style-name="LFO1" style:family="paragraph"/>
    <style:style style:name="P101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02" style:parent-style-name="Standard" style:list-style-name="LFO1" style:family="paragraph"/>
    <style:style style:name="P103" style:parent-style-name="Standard" style:family="paragraph">
      <style:text-properties fo:font-weight="bold" style:font-weight-asian="bold"/>
    </style:style>
    <style:style style:name="P104" style:parent-style-name="Standard" style:list-style-name="LFO1" style:family="paragraph"/>
    <style:style style:name="P105" style:parent-style-name="Standard" style:list-style-name="LFO1" style:family="paragraph"/>
    <style:style style:name="P106" style:parent-style-name="Standard" style:list-style-name="LFO1" style:family="paragraph"/>
    <style:style style:name="P107" style:parent-style-name="Standard" style:family="paragraph">
      <style:text-properties fo:font-weight="bold" style:font-weight-asian="bold"/>
    </style:style>
    <style:style style:name="P108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09" style:parent-style-name="Standard" style:list-style-name="LFO1" style:family="paragraph"/>
    <style:style style:name="P110" style:parent-style-name="Standard" style:list-style-name="LFO1" style:family="paragraph"/>
    <style:style style:name="P111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12" style:parent-style-name="Standard" style:list-style-name="LFO1" style:family="paragraph"/>
    <style:style style:name="P113" style:parent-style-name="Standard" style:family="paragraph">
      <style:text-properties fo:font-weight="bold" style:font-weight-asian="bold"/>
    </style:style>
    <style:style style:name="P114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15" style:parent-style-name="Standard" style:list-style-name="LFO1" style:family="paragraph"/>
    <style:style style:name="P116" style:parent-style-name="Standard" style:family="paragraph">
      <style:text-properties fo:font-weight="bold" style:font-weight-asian="bold"/>
    </style:style>
    <style:style style:name="P117" style:parent-style-name="Standard" style:list-style-name="LFO1" style:family="paragraph"/>
    <style:style style:name="P118" style:parent-style-name="Standard" style:list-style-name="LFO1" style:family="paragraph"/>
    <style:style style:name="P119" style:parent-style-name="Standard" style:list-style-name="LFO1" style:family="paragraph"/>
    <style:style style:name="P120" style:parent-style-name="Standard" style:list-style-name="LFO1" style:family="paragraph"/>
    <style:style style:name="P121" style:parent-style-name="Standard" style:list-style-name="LFO1" style:family="paragraph"/>
    <style:style style:name="P122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23" style:parent-style-name="Standard" style:list-style-name="LFO1" style:family="paragraph"/>
    <style:style style:name="P124" style:parent-style-name="Standard" style:family="paragraph">
      <style:text-properties fo:font-weight="bold" style:font-weight-asian="bold"/>
    </style:style>
    <style:style style:name="P125" style:parent-style-name="Standard" style:list-style-name="LFO1" style:family="paragraph"/>
    <style:style style:name="P126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27" style:parent-style-name="Standard" style:list-style-name="LFO1" style:family="paragraph"/>
    <style:style style:name="P128" style:parent-style-name="Standard" style:list-style-name="LFO1" style:family="paragraph"/>
    <style:style style:name="P129" style:parent-style-name="Standard" style:list-style-name="LFO1" style:family="paragraph"/>
    <style:style style:name="P130" style:parent-style-name="Standard" style:list-style-name="LFO1" style:family="paragraph"/>
    <style:style style:name="P131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32" style:parent-style-name="Standard" style:list-style-name="LFO1" style:family="paragraph"/>
    <style:style style:name="P133" style:parent-style-name="Standard" style:list-style-name="LFO1" style:family="paragraph"/>
    <style:style style:name="P134" style:parent-style-name="Standard" style:list-style-name="LFO1" style:family="paragraph"/>
    <style:style style:name="P135" style:parent-style-name="Standard" style:family="paragraph">
      <style:text-properties fo:font-weight="bold" style:font-weight-asian="bold"/>
    </style:style>
    <style:style style:name="P136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37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38" style:parent-style-name="Standard" style:family="paragraph">
      <style:text-properties fo:font-weight="bold" style:font-weight-asian="bold"/>
    </style:style>
    <style:style style:name="P139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40" style:parent-style-name="Standard" style:family="paragraph">
      <style:paragraph-properties fo:margin-left="0.9826in" fo:text-indent="0.002in">
        <style:tab-stops/>
      </style:paragraph-properties>
    </style:style>
    <style:style style:name="P141" style:parent-style-name="Standard" style:family="paragraph">
      <style:paragraph-properties fo:margin-left="0.4902in" fo:text-indent="-0.4902in">
        <style:tab-stops/>
      </style:paragraph-properties>
    </style:style>
    <style:style style:name="P142" style:parent-style-name="Standard" style:family="paragraph">
      <style:paragraph-properties fo:margin-left="0.9805in">
        <style:tab-stops/>
      </style:paragraph-properties>
    </style:style>
    <style:style style:name="P143" style:parent-style-name="Standard" style:family="paragraph">
      <style:paragraph-properties fo:margin-left="0.4902in" fo:text-indent="-0.4902in">
        <style:tab-stops/>
      </style:paragraph-properties>
    </style:style>
    <style:style style:name="P144" style:parent-style-name="Standard" style:list-style-name="LFO1" style:family="paragraph">
      <style:paragraph-properties fo:margin-left="0.4902in" fo:text-indent="-0.4902in">
        <style:tab-stops/>
      </style:paragraph-properties>
    </style:style>
    <style:style style:name="P145" style:parent-style-name="Standard" style:family="paragraph">
      <style:paragraph-properties fo:margin-left="0.9805in">
        <style:tab-stops/>
      </style:paragraph-properties>
    </style:style>
    <style:style style:name="P146" style:parent-style-name="Standard" style:family="paragraph">
      <style:paragraph-properties fo:margin-left="0.4902in" fo:text-indent="-0.4902in">
        <style:tab-stops/>
      </style:paragraph-properties>
    </style:style>
    <style:style style:name="P147" style:parent-style-name="Standard" style:family="paragraph">
      <style:paragraph-properties fo:margin-left="0.9805in">
        <style:tab-stops/>
      </style:paragraph-properties>
    </style:style>
  </office:automatic-styles>
  <office:body>
    <office:text text:use-soft-page-breaks="true">
      <text:p text:style-name="P1">Name: ________________________________________________<text:tab/><text:tab/>Period: ______<text:tab/></text:p>
      <text:p text:style-name="Standard"/>
      <text:p text:style-name="P3"><text:span text:style-name="T4">Hamlet</text:span><text:span text:style-name="T5"><text:s/>Study Guide</text:span></text:p>
      <text:p text:style-name="Standard"/>
      <text:p text:style-name="P6">Act 1.1</text:p>
      <text:list text:style-name="LFO1" text:continue-numbering="true">
        <text:list-item>
          <text:p text:style-name="P7">The curtain opens on what setting (time and place)?</text:p>
        </text:list-item>
        <text:list-item>
          <text:p text:style-name="P8">Why is Francisco happy to<text:s/>see Bernardo?</text:p>
        </text:list-item>
        <text:list-item>
          <text:p text:style-name="P9">Why has Marcellus begged Horatio to join the watch?</text:p>
        </text:list-item>
        <text:list-item>
          <text:p text:style-name="P10">What has happened that might warrant a ghost stalking the castle?</text:p>
        </text:list-item>
        <text:list-item>
          <text:p text:style-name="P11">What was the outcome of the fight between King Hamlet and King Fortinbras?</text:p>
        </text:list-item>
        <text:list-item>
          <text:p text:style-name="P12">Why is there a need for a nightly<text:s/>watch on the palace?</text:p>
        </text:list-item>
        <text:list-item>
          <text:p text:style-name="P13">What is Horatio like? Describe his reactions to the ghost.</text:p>
        </text:list-item>
      </text:list>
      <text:p text:style-name="Standard"/>
      <text:p text:style-name="P14">Act 1.2</text:p>
      <text:list text:style-name="LFO1" text:continue-numbering="true">
        <text:list-item>
          <text:p text:style-name="P15">How are Claudius, the dead King Hamlet, and Queen Gertrude related?</text:p>
        </text:list-item>
        <text:list-item>
          <text:p text:style-name="P16">What is the letter Claudius is sending to the ailing King of Norway?</text:p>
        </text:list-item>
        <text:list-item>
          <text:p text:style-name="P17">Who is Laertes? <text:s/>Why does he want to leave Denmark? What is the King's decision?</text:p>
        </text:list-item>
        <text:list-item>
          <text:p text:style-name="P18">Why is young Hamlet grieving? <text:s/>How do Claudius and Gertrude treat his grief?</text:p>
        </text:list-item>
        <text:list-item>
          <text:p text:style-name="P19">Why is the King planning a celebration?</text:p>
        </text:list-item>
        <text:list-item>
          <text:p text:style-name="P20">How long has King Hamlet been dead?</text:p>
        </text:list-item>
        <text:list-item>
          <text:p text:style-name="P21">How might Hamlet feel about<text:s/>women and marriage?</text:p>
        </text:list-item>
        <text:list-item>
          <text:p text:style-name="P22">How do Horatio and Hamlet know each other? <text:s/>What does Horatio reveal to Hamlet?</text:p>
        </text:list-item>
      </text:list>
      <text:p text:style-name="Standard"/>
      <text:p text:style-name="P23">Act 1.3</text:p>
      <text:list text:style-name="LFO1" text:continue-numbering="true">
        <text:list-item>
          <text:p text:style-name="P24">What advice does Laertes give Ophelia?</text:p>
        </text:list-item>
        <text:list-item>
          <text:p text:style-name="P25">What advice does Polonius give Laertes?</text:p>
        </text:list-item>
        <text:list-item>
          <text:p text:style-name="P26">What advice does Polonius give Ophelia?</text:p>
        </text:list-item>
        <text:list-item>
          <text:p text:style-name="P27">What is<text:s/>Polonius like? What is your impression of him? Is he truly wise?</text:p>
        </text:list-item>
      </text:list>
      <text:p text:style-name="Standard"/>
      <text:p text:style-name="P28">Act 1.4</text:p>
      <text:list text:style-name="LFO1" text:continue-numbering="true">
        <text:list-item>
          <text:p text:style-name="P29">How does Hamlet feel about the drunken revelry?</text:p>
        </text:list-item>
        <text:list-item>
          <text:p text:style-name="P30">Why doesn't Horatio want Hamlet to follow the ghost?</text:p>
        </text:list-item>
      </text:list>
      <text:p text:style-name="Standard"/>
      <text:p text:style-name="P31">Act 1.5</text:p>
      <text:list text:style-name="LFO1" text:continue-numbering="true">
        <text:list-item>
          <text:p text:style-name="P32">What does the ghost tell Hamlet?</text:p>
        </text:list-item>
        <text:list-item>
          <text:p text:style-name="P33">How does the ghost want Hamlet to treat Claudius? Gertrude?</text:p>
        </text:list-item>
        <text:list-item>
          <text:p text:style-name="P34">What does Hamlet make Horatio and Marcellus swear? <text:s/>Why?</text:p>
        </text:list-item>
        <text:list-item>
          <text:p text:style-name="P35">What mixed feelings does Hamlet have after seeing the ghost?</text:p>
        </text:list-item>
      </text:list>
      <text:p text:style-name="P36"/>
      <text:p text:style-name="P37">Act 1 Summary Questions</text:p>
      <text:list text:style-name="LFO1" text:continue-numbering="true">
        <text:list-item>
          <text:p text:style-name="P38">Hamlet is in stark contrast to the festivities of the coronation. <text:s/>Describe and explain Hamlet's state of mind at this point in the play.</text:p>
        </text:list-item>
      </text:list>
      <text:p text:style-name="Standard"/>
      <text:p text:style-name="Standard"/>
      <text:p text:style-name="Standard"/>
      <text:soft-page-break/>
      <text:p text:style-name="P39">Act 2.1</text:p>
      <text:list text:style-name="LFO1" text:continue-numbering="true">
        <text:list-item>
          <text:p text:style-name="P40">Why does Polonius send Reynaldo to Paris?</text:p>
        </text:list-item>
        <text:list-item>
          <text:p text:style-name="P41">Why is Ophelia frightened by Hamlet?</text:p>
        </text:list-item>
        <text:list-item>
          <text:p text:style-name="P42">How does Polonius explain Hamlet's behavior? <text:s/>Is he right?</text:p>
        </text:list-item>
      </text:list>
      <text:p text:style-name="Standard"/>
      <text:p text:style-name="P43">Act 2.2</text:p>
      <text:list text:style-name="LFO1" text:continue-numbering="true">
        <text:list-item>
          <text:p text:style-name="P44">Who are<text:s/>Rosencrantz and Guildenstern? <text:s/>Why have they come to Elsinore?</text:p>
        </text:list-item>
        <text:list-item>
          <text:p text:style-name="P45">What do Rosencrantz and Guildenstern agree to do? <text:s/>Are they betraying their friend Hamlet?</text:p>
        </text:list-item>
        <text:list-item>
          <text:p text:style-name="P46">What is the bedridden King of Norway's response to Claudius' request?</text:p>
        </text:list-item>
        <text:list-item>
          <text:p text:style-name="P47">Who wrote the love letter that Polonius read to Claudius and Gertrude? <text:s/>Why does he read it?</text:p>
        </text:list-item>
        <text:list-item>
          <text:p text:style-name="P48">What is Polonius' plan for proving that Hamlet's odd behavior is the result of love madness?</text:p>
        </text:list-item>
        <text:list-item>
          <text:p text:style-name="P49">How does Hamlet feel about seeing his old friends, Rosencrantz and Guildenstern? What do they tell him?</text:p>
        </text:list-item>
        <text:list-item>
          <text:p text:style-name="P50">When the players arrive, at Hamlet's request they reenact a selection from Aeneas and Dido. <text:s/>Why this play? <text:s/>How does it echo Hamlet's main storyline?</text:p>
        </text:list-item>
      </text:list>
      <text:p text:style-name="Standard"/>
      <text:p text:style-name="P51">Act 2 Summary Questions</text:p>
      <text:list text:style-name="LFO1" text:continue-numbering="true">
        <text:list-item>
          <text:p text:style-name="P52">One of the play's major themes, illusion versus reality,<text:s/>begins to take center stage in Act 2. <text:s/>Where do you find evidence of this theme being explored? <text:s/>What possible messages could Shakespeare be trying to convey?</text:p>
        </text:list-item>
        <text:list-item>
          <text:p text:style-name="P53">Describe and explain Hamlet's state of mind at this point in the play.</text:p>
        </text:list-item>
      </text:list>
      <text:p text:style-name="Standard"/>
      <text:p text:style-name="P54">Act 3.1</text:p>
      <text:list text:style-name="LFO1" text:continue-numbering="true">
        <text:list-item>
          <text:p text:style-name="P55">What do Rosencrantz and Guidlenstern report about Hamlet to the King and Queen?</text:p>
        </text:list-item>
        <text:list-item>
          <text:p text:style-name="P56">Why does Polonius tell Ophelia to pretend to be reading a book of devotions?</text:p>
        </text:list-item>
        <text:list-item>
          <text:p text:style-name="P57">What bitter advice does Hamlet give Ophelia? <text:s/>Why?</text:p>
        </text:list-item>
        <text:list-item>
          <text:p text:style-name="P58">After secretly observing Hamlet and Ophelia,<text:s/>does the King agree with Polonius – that Hamlet suffers from love madness? <text:s/>Explain your answer.</text:p>
        </text:list-item>
        <text:list-item>
          <text:p text:style-name="P59">Why does Claudius decide to send Hamlet to England?</text:p>
        </text:list-item>
        <text:list-item>
          <text:p text:style-name="P60">What final plan does Polonius devise in order to reveal the source of Hamlet's strange behavior?</text:p>
        </text:list-item>
        <text:list-item>
          <text:p text:style-name="P61">Paraphrase the famous soliloquy.</text:p>
        </text:list-item>
      </text:list>
      <text:p text:style-name="Standard"/>
      <text:p text:style-name="P62">Act 3.2</text:p>
      <text:list text:style-name="LFO1" text:continue-numbering="true">
        <text:list-item>
          <text:p text:style-name="P63"><text:s/>What instructions does Hamlet give to Horatio prior to the staging of the play?</text:p>
        </text:list-item>
        <text:list-item>
          <text:p text:style-name="P64">Describe the “play within a play.”</text:p>
        </text:list-item>
        <text:list-item>
          <text:p text:style-name="P65">How does the King react to the play?</text:p>
        </text:list-item>
        <text:list-item>
          <text:p text:style-name="P66">What message do Rosencrantz and Guildenstern<text:s/>deliver to Hamlet from the Queen? <text:s/>What is his response?</text:p>
        </text:list-item>
        <text:list-item>
          <text:p text:style-name="P67">What do Rosencrantz and Guildenstern think is the explanation for Hamlet's odd behavior?</text:p>
        </text:list-item>
      </text:list>
      <text:p text:style-name="Standard"/>
      <text:p text:style-name="Standard"/>
      <text:p text:style-name="Standard"/>
      <text:soft-page-break/>
      <text:p text:style-name="P68">Act 3.3</text:p>
      <text:list text:style-name="LFO1" text:continue-numbering="true">
        <text:list-item>
          <text:p text:style-name="P69">What orders does the King give Rosencrantz and Guildenstern? <text:s/>Why do they agree to carry out theses orders?</text:p>
        </text:list-item>
        <text:list-item>
          <text:p text:style-name="P70">Why does Claudius identify himself with Cain? <text:s/>Does Claudius have a conscience?</text:p>
        </text:list-item>
        <text:list-item>
          <text:p text:style-name="P71">Hamlet finds Claudius alone, trying to pray, and draws his sword. <text:s/>Why doesn't he kill Claudius?</text:p>
        </text:list-item>
      </text:list>
      <text:p text:style-name="Standard"/>
      <text:p text:style-name="P72">Act 3.4</text:p>
      <text:list text:style-name="LFO1" text:continue-numbering="true">
        <text:list-item>
          <text:p text:style-name="P73">Why does Polonius hide behind the Queen's<text:s/>curtain? <text:s/>Does she know that he is there?</text:p>
        </text:list-item>
        <text:list-item>
          <text:p text:style-name="P74">When Hamlet enters Gertrude's chamber, she starts to scold her son. <text:s/>Why does she soon cry out for help?</text:p>
        </text:list-item>
        <text:list-item>
          <text:p text:style-name="P75">Why does Hamlet kill Polonius? <text:s/>How does Hamlet react when he sees Polonius' body?</text:p>
        </text:list-item>
        <text:list-item>
          <text:p text:style-name="P76">Whose portraits does Hamlet show Gertrude? <text:s text:c="2"/>Why?</text:p>
        </text:list-item>
        <text:list-item>
          <text:p text:style-name="P77">When the ghost appears in Gertrude's room, how does she react? <text:s/>What does the ghost tell Hamlet?</text:p>
        </text:list-item>
        <text:list-item>
          <text:p text:style-name="P78">What does Hamlet tell his mother about his upcoming trip to England?</text:p>
        </text:list-item>
      </text:list>
      <text:p text:style-name="Standard"/>
      <text:p text:style-name="P79">Act 3 Summary Questions</text:p>
      <text:list text:style-name="LFO1" text:continue-numbering="true">
        <text:list-item>
          <text:p text:style-name="P80">The idea of Hamlet's<text:s/>madness takes greater hold in this act. <text:s/>Is it merely an idea, though? <text:s/>What support can you find for Hamlet actually being mad? <text:s/>Is he still faking his madness?</text:p>
        </text:list-item>
      </text:list>
      <text:p text:style-name="Standard"/>
      <text:p text:style-name="P81">Act 4.1</text:p>
      <text:list text:style-name="LFO1" text:continue-numbering="true">
        <text:list-item>
          <text:p text:style-name="P82">How does Claudius find out that Hamlet had killed Polonius?</text:p>
        </text:list-item>
        <text:list-item>
          <text:p text:style-name="P83">What is the King's<text:s/>main concern when he finds out that Polonius has been killed? <text:s/>Why does he decide to turn to his “wisest friends”?</text:p>
        </text:list-item>
        <text:list-item>
          <text:p text:style-name="P84">Who is instructed to bring Polonius's body to the chapel?</text:p>
        </text:list-item>
      </text:list>
      <text:p text:style-name="P85"/>
      <text:p text:style-name="P86">Act 4.2</text:p>
      <text:list text:style-name="LFO1" text:continue-numbering="true">
        <text:list-item>
          <text:p text:style-name="P87">What does Hamlet tell Rosencrantz and Guildenstern about the location<text:s/>of Polonius' body? <text:s/>Why?</text:p>
        </text:list-item>
        <text:list-item>
          <text:p text:style-name="P88">Hamlet agrees to go with Rosencrantz and Guildenstern to see whom?</text:p>
        </text:list-item>
      </text:list>
      <text:p text:style-name="Standard"/>
      <text:p text:style-name="P89">Act 4.3</text:p>
      <text:list text:style-name="LFO1" text:continue-numbering="true">
        <text:list-item>
          <text:p text:style-name="P90">Why does Claudius tell his courtiers that Hamlet - mad as he is - must not be confined?</text:p>
        </text:list-item>
        <text:list-item>
          <text:p text:style-name="P91">How does Hamlet act when the King asks him about the<text:s/>location of Polonius' body?</text:p>
        </text:list-item>
        <text:list-item>
          <text:p text:style-name="P92">What does Claudius want the English ruler to do with Hamlet? <text:s/>Do Rosencrantz and Guildenstern know that?</text:p>
        </text:list-item>
      </text:list>
      <text:p text:style-name="Standard"/>
      <text:p text:style-name="P93">Act 4.4</text:p>
      <text:list text:style-name="LFO1" text:continue-numbering="true">
        <text:list-item>
          <text:p text:style-name="P94">For what reason does Fortinbras send his captain to greet Claudius?</text:p>
        </text:list-item>
        <text:list-item>
          <text:p text:style-name="P95">What does Hamlet learn about the Norwegian soldiers when he questions the captain?</text:p>
        </text:list-item>
        <text:list-item>
          <text:p text:style-name="P96">What contrast does Hamlet note between Fortinbras and himself?</text:p>
        </text:list-item>
      </text:list>
      <text:p text:style-name="Standard"/>
      <text:p text:style-name="Standard"/>
      <text:p text:style-name="Standard"/>
      <text:p text:style-name="Standard"/>
      <text:soft-page-break/>
      <text:p text:style-name="P97">Act 4.5</text:p>
      <text:list text:style-name="LFO1" text:continue-numbering="true">
        <text:list-item>
          <text:p text:style-name="P98"><text:s/>Why does Gertrude state that she won't see Ophelia? <text:s/>Why does she soon change her mind?</text:p>
        </text:list-item>
        <text:list-item>
          <text:p text:style-name="P99">What is Claudius' theory about why Ophelia<text:s/>is acting so oddly? <text:s/>Is he right?</text:p>
        </text:list-item>
        <text:list-item>
          <text:p text:style-name="P100">Why does Laertes return from France?</text:p>
        </text:list-item>
        <text:list-item>
          <text:p text:style-name="P101">Why does Claudius figure he has to placate Laertes? <text:s/>What do Laertes' followers want for Laertes?</text:p>
        </text:list-item>
        <text:list-item>
          <text:p text:style-name="P102">How does Claudius calm down Laertes? <text:s/>What does he promise?</text:p>
        </text:list-item>
      </text:list>
      <text:p text:style-name="Standard"/>
      <text:p text:style-name="P103">Act 4.6</text:p>
      <text:list text:style-name="LFO1" text:continue-numbering="true">
        <text:list-item>
          <text:p text:style-name="P104">What happens to the ship Hamlet is on?</text:p>
        </text:list-item>
        <text:list-item>
          <text:p text:style-name="P105">How does Hamlet get back to Denmark?</text:p>
        </text:list-item>
        <text:list-item>
          <text:p text:style-name="P106">How does Horatio find Hamlet?</text:p>
        </text:list-item>
      </text:list>
      <text:p text:style-name="P107">Act 4.7</text:p>
      <text:list text:style-name="LFO1" text:continue-numbering="true">
        <text:list-item>
          <text:p text:style-name="P108">What two reasons does Claudius give Laertes for failing to apprehend Hamlet and punish him for Polonius' death?</text:p>
        </text:list-item>
        <text:list-item>
          <text:p text:style-name="P109">How does Claudius learn that<text:s/>Hamlet is back in Denmark?</text:p>
        </text:list-item>
        <text:list-item>
          <text:p text:style-name="P110">What is the King's original plan for killing Hamlet?</text:p>
        </text:list-item>
        <text:list-item>
          <text:p text:style-name="P111">Laertes and the King come up with backup plans in case the sharpened foil alone does not kill Hamlet. <text:s/>How do they intend to make “triply” sure that Hamlet dies?</text:p>
        </text:list-item>
        <text:list-item>
          <text:p text:style-name="P112">What<text:s/>happens to Ophelia?</text:p>
        </text:list-item>
      </text:list>
      <text:p text:style-name="Standard"/>
      <text:p text:style-name="P113">Act 4 Summary Questions</text:p>
      <text:list text:style-name="LFO1" text:continue-numbering="true">
        <text:list-item>
          <text:p text:style-name="P114"><text:s/>Hamlet show a great deal of wit and cleverness in this act. <text:s/>Where can you find examples of Hamlet's nimble brain? <text:s/>Or is he not a wit at all . . . is he something else?</text:p>
        </text:list-item>
        <text:list-item>
          <text:p text:style-name="P115">Compare Hamlet's madness with<text:s/>Ophelia's madness in Act 4.</text:p>
        </text:list-item>
      </text:list>
      <text:p text:style-name="Standard"/>
      <text:p text:style-name="P116">Act 5.1</text:p>
      <text:list text:style-name="LFO1" text:continue-numbering="true">
        <text:list-item>
          <text:p text:style-name="P117"><text:s/>Whose grave are the men digging?</text:p>
        </text:list-item>
        <text:list-item>
          <text:p text:style-name="P118">Where does the first gravedigger go?</text:p>
        </text:list-item>
        <text:list-item>
          <text:p text:style-name="P119">How long has the second gravedigger been in the business?</text:p>
        </text:list-item>
        <text:list-item>
          <text:p text:style-name="P120">Whose skull does Hamlet hold up? <text:s/>What does Hamlet tell Horatio about that person?</text:p>
        </text:list-item>
        <text:list-item>
          <text:p text:style-name="P121">Why does Laertes complain to the priest?</text:p>
        </text:list-item>
        <text:list-item>
          <text:p text:style-name="P122">What happens when Hamlet steps out from the place where he and Horatio have been watching the funeral?</text:p>
        </text:list-item>
        <text:list-item>
          <text:p text:style-name="P123"><text:s/>What purpose do the gravediggers serve - <text:s/>what themes and issues do they introduce?</text:p>
        </text:list-item>
      </text:list>
      <text:p text:style-name="Standard"/>
      <text:p text:style-name="P124">Act 5.2</text:p>
      <text:list text:style-name="LFO1" text:continue-numbering="true">
        <text:list-item>
          <text:p text:style-name="P125"><text:s/>How<text:s/>had Hamlet discovered Claudius' orders to have Hamlet beheaded?</text:p>
        </text:list-item>
        <text:list-item>
          <text:p text:style-name="P126">How did Hamlet see to it that Rosencrantz and Guildenstern would be put to death instead of himself? <text:s/>Did he feel guilty about that?</text:p>
        </text:list-item>
        <text:list-item>
          <text:p text:style-name="P127">What message does Orsic bring to Hamlet from the King?</text:p>
        </text:list-item>
        <text:list-item>
          <text:p text:style-name="P128">On whom is the King wagering in the duel? <text:s/>Why?</text:p>
        </text:list-item>
        <text:list-item>
          <text:p text:style-name="P129">Why does the King place a pearl in the cup?</text:p>
        </text:list-item>
      </text:list>
      <text:p text:style-name="Standard"/>
      <text:p text:style-name="Standard"/>
      <text:p text:style-name="Standard"/>
      <text:list text:style-name="LFO1" text:continue-numbering="true">
        <text:list-item>
          <text:p text:style-name="P130"><text:s/>What happens to Gertrude?</text:p>
        </text:list-item>
        <text:list-item>
          <text:p text:style-name="P131">Only Laertes' foil was sharp and poison-tipped, so how does Laertes get mortally wounded? <text:s/>What does he say before he dies?</text:p>
        </text:list-item>
        <text:list-item>
          <text:p text:style-name="P132">What happens to Claudius?</text:p>
        </text:list-item>
        <text:list-item>
          <text:p text:style-name="P133">How does Hamlet know that he is dying? <text:s/>What are his dying wishes?</text:p>
        </text:list-item>
        <text:list-item>
          <text:p text:style-name="P134">Who will be the next king of Denmark?</text:p>
        </text:list-item>
      </text:list>
      <text:p text:style-name="Standard"/>
      <text:p text:style-name="P135">Act 5 Summary Questions</text:p>
      <text:list text:style-name="LFO1" text:continue-numbering="true">
        <text:list-item>
          <text:p text:style-name="P136">What does Hamlet mean by “the readiness is all”? <text:s/>What does such a statement reflect about<text:s/>him? <text:s/>Could he have made such a statement in Act 1?</text:p>
        </text:list-item>
        <text:list-item>
          <text:p text:style-name="P137">What are we to infer after all the bodies are cleared away? <text:s/>Does Denmark come into a time of peace and healing or are they headed for greater troubles? <text:s/>How do you know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P138">General Questions</text:p>
      <text:list text:style-name="LFO1" text:continue-numbering="true">
        <text:list-item>
          <text:p text:style-name="P139">One<text:s/>of the great themes if the play is reality verse illusion.</text:p>
        </text:list-item>
      </text:list>
      <text:p text:style-name="P140">a. In your opinion is Hamlet really mad, or is he a master of illusion?</text:p>
      <text:p text:style-name="P141"/>
      <text:p text:style-name="P142">b. How much did Gertrude know about King Hamlet's murder? <text:s/>What evidence can you find that she might have know? <text:s/>Evidence of<text:s/>her innocence? <text:s/>Which is more feasible?</text:p>
      <text:p text:style-name="P143"/>
      <text:list text:style-name="LFO1" text:continue-numbering="true">
        <text:list-item>
          <text:p text:style-name="P144">Is this a story of fate or freewill?</text:p>
        </text:list-item>
      </text:list>
      <text:p text:style-name="P145">a. Does Hamlet undergo any developmental changes throughout the play? <text:s/>Does he grow psychologically? <text:s/>Morally? <text:s/>Spiritually?</text:p>
      <text:p text:style-name="P146"><text:tab/></text:p>
      <text:p text:style-name="P147">b. Is Hamlet prudent or foolish? <text:s/>Is his inability<text:s/>to act decisively his downfall, or does he change and become heroic in the end?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D</meta:initial-creator>
    <dc:creator>Carla Zumwalt</dc:creator>
    <meta:creation-date>2016-01-15T13:30:00Z</meta:creation-date>
    <dc:date>2016-01-15T13:30:00Z</dc:date>
    <meta:print-date>2016-01-15T13:30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26" meta:character-count="8873" meta:row-count="63" meta:non-whitespace-character-count="7564"/>
  </office:meta>
</office:document-meta>
</file>